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ext-properties fo:color="#993366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4">
      <style:table-cell-properties fo:background-color="transparent"/>
      <style:text-properties fo:color="#0000FF" fo:font-weight="bold" style:font-weight-asian="bold" style:font-weight-complex="bold"/>
    </style:style>
    <style:style style:name="ce7" style:family="table-cell" style:parent-style-name="Default" style:data-style-name="N4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99CC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4" style:family="table-cell" style:parent-style-name="Default" style:data-style-name="N0">
      <style:table-cell-properties style:vertical-align="automatic" fo:wrap-option="wrap" fo:background-color="transparent"/>
    </style:style>
    <style:style style:name="ce15" style:family="table-cell" style:parent-style-name="Migliaia" style:data-style-name="N36">
      <style:table-cell-properties fo:background-color="transparen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8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FF"/>
    </style:style>
    <style:style style:name="ce19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1" style:family="table-cell" style:parent-style-name="Default" style:data-style-name="N4">
      <style:table-cell-properties fo:background-color="transparent"/>
    </style:style>
    <style:style style:name="ce22" style:family="table-cell" style:parent-style-name="Default" style:data-style-name="N4"/>
    <style:style style:name="ce23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text-underline-style="solid" style:text-underline-type="single"/>
    </style:style>
    <style:style style:name="ce24" style:family="table-cell" style:parent-style-name="Default" style:data-style-name="N19">
      <style:table-cell-properties fo:border-top="none" fo:border-bottom="none" fo:border-left="none" fo:border-right="thin solid #000000" fo:background-color="transparent"/>
    </style:style>
    <style:style style:name="ce25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19">
      <style:table-cell-properties fo:border="thin solid #000000" style:vertical-align="automatic" fo:background-color="#339966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automatic" fo:background-color="#339966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9.04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1.9pt" style:use-optimal-row-height="fals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_pubblic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style-name="ce2"/>
          <table:table-cell table:style-name="ce1"/>
          <table:table-cell table:number-columns-repeated="6" table:style-name="ce3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7" table:number-rows-spanned="1" table:style-name="ce30">
            <text:p>Comune di Prato - Retribuzioni lorde della Dirigenza - anno 2020 per cassa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31">
            <text:p>Adempimenti della Legge n.69 del 18.06.2009 (articolo 21, comma 1) - Circolare Presidenza del Consiglio Ministri n. 3 del 17.07.2009 - D. Lgs. n.33/2013.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office:value-type="string" table:number-columns-spanned="7" table:number-rows-spanned="1" table:style-name="ce31">
            <text:p>Pubblicazione sito Internet retribuzioni annuali dei Dirigenti e Segretario Generale e Direttore Generale</text:p>
          </table:table-cell>
          <table:covered-table-cell table:number-columns-repeated="6"/>
          <table:table-cell table:style-name="ce5"/>
          <table:table-cell table:number-columns-repeated="16375"/>
        </table:table-row>
        <table:table-row table:style-name="ro1">
          <table:table-cell table:style-name="ce4"/>
          <table:table-cell table:style-name="ce1"/>
          <table:table-cell table:number-columns-repeated="3" table:style-name="ce6"/>
          <table:table-cell table:number-columns-repeated="3" table:style-name="ce7"/>
          <table:table-cell table:style-name="ce5"/>
          <table:table-cell table:number-columns-repeated="16375"/>
        </table:table-row>
        <table:table-row table:style-name="ro1">
          <table:table-cell table:style-name="ce4"/>
          <table:table-cell table:style-name="ce8"/>
          <table:table-cell table:number-columns-repeated="6" table:style-name="ce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32">
            <text:p>Dirigenti</text:p>
          </table:table-cell>
          <table:covered-table-cell/>
          <table:table-cell office:value-type="string" table:number-columns-spanned="7" table:number-rows-spanned="1" table:style-name="ce33">
            <text:p>Retribuzioni lorde per cassa anno 2020 (importi in euro)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office:value-type="string" table:style-name="ce9">
            <text:p>Nominativi</text:p>
          </table:table-cell>
          <table:table-cell office:value-type="string" table:style-name="ce9">
            <text:p>Incarico<text:s text:c="65"/><text:span text:style-name="T1"><text:s/>ultimo incarico conferito in ordine cronologico</text:span></text:p>
          </table:table-cell>
          <table:table-cell office:value-type="string" table:style-name="ce10">
            <text:p>Stipendio</text:p>
          </table:table-cell>
          <table:table-cell office:value-type="string" table:style-name="ce11">
            <text:p>Retrib. Posizione</text:p>
          </table:table-cell>
          <table:table-cell office:value-type="string" table:style-name="ce11">
            <text:p>Retrib. Risultato del 2019<text:s/><text:span text:style-name="T2">(liquidata nel 2020)</text:span></text:p>
          </table:table-cell>
          <table:table-cell office:value-type="string" table:style-name="ce11">
            <text:p>Altro</text:p>
          </table:table-cell>
          <table:table-cell office:value-type="string" table:style-name="ce11">
            <text:p>Altri emolumenti a carico della finanza pubblica - art 14 c.1ter D.lgs. 33/13</text:p>
          </table:table-cell>
          <table:table-cell office:value-type="string" table:style-name="ce11">
            <text:p>Totale lordo retribuzioni anno 2020</text:p>
          </table:table-cell>
          <table:table-cell office:value-type="string" table:style-name="ce12">
            <text:p>entrati / cessati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vitabile Antonio</text:p>
          </table:table-cell>
          <table:table-cell office:value-type="string" table:style-name="ce14">
            <text:p>Servizio biblioteca e archivio fotografico</text:p>
          </table:table-cell>
          <table:table-cell office:value-type="float" office:value="21641.77" table:style-name="ce7">
            <text:p>21.641,77</text:p>
          </table:table-cell>
          <table:table-cell office:value-type="float" office:value="16586.22" table:style-name="ce7">
            <text:p>16.586,22</text:p>
          </table:table-cell>
          <table:table-cell office:value-type="float" office:value="17419.16" table:style-name="ce7">
            <text:p>17.419,16</text:p>
          </table:table-cell>
          <table:table-cell office:value-type="float" office:value="907.16" table:formula="msoxl:=891.56+15.6" table:style-name="ce3">
            <text:p>907,16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56554.310000000012" table:formula="msoxl:=SUM(C12:G12)" table:style-name="ce15">
            <text:p><text:s/>56.554,31<text:s/></text:p>
          </table:table-cell>
          <table:table-cell office:value-type="string" table:style-name="ce16">
            <text:p>Cessato il 30/6/2020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Boscolo Paolo</text:p>
          </table:table-cell>
          <table:table-cell office:value-type="string" table:style-name="ce14">
            <text:p>Comunicazione e Partecipazione</text:p>
          </table:table-cell>
          <table:table-cell office:value-type="float" office:value="14440.02" table:style-name="ce7">
            <text:p>14.440,02</text:p>
          </table:table-cell>
          <table:table-cell office:value-type="float" office:value="11382.46" table:style-name="ce7">
            <text:p>11.382,46</text:p>
          </table:table-cell>
          <table:table-cell office:value-type="float" office:value="0" table:style-name="ce7">
            <text:p>0,00</text:p>
          </table:table-cell>
          <table:table-cell office:value-type="float" office:value="206" table:style-name="ce3">
            <text:p>206,00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26028.48" table:formula="msoxl:=SUM(C13:G13)" table:style-name="ce15">
            <text:p><text:s/>26.028,48<text:s/></text:p>
          </table:table-cell>
          <table:table-cell office:value-type="string" table:style-name="ce16">
            <text:p>Dirigente dal 1/9/2020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Caporaso Francesco</text:p>
          </table:table-cell>
          <table:table-cell office:value-type="string" table:style-name="ce14">
            <text:p>Servizio urbanistica e protezione civile</text:p>
          </table:table-cell>
          <table:table-cell office:value-type="float" office:value="43310.93" table:style-name="ce3">
            <text:p>43.310,93</text:p>
          </table:table-cell>
          <table:table-cell office:value-type="float" office:value="44750.94" table:style-name="ce3">
            <text:p>44.750,94</text:p>
          </table:table-cell>
          <table:table-cell office:value-type="float" office:value="19735.32" table:style-name="ce3">
            <text:p>19.735,32</text:p>
          </table:table-cell>
          <table:table-cell office:value-type="float" office:value="2457.85" table:formula="msoxl:=2166.95+290.9" table:style-name="ce3">
            <text:p>2.457,85</text:p>
          </table:table-cell>
          <table:table-cell office:value-type="float" office:value="1200" table:style-name="ce15">
            <text:p><text:s/>1.200,00<text:s/></text:p>
          </table:table-cell>
          <table:table-cell office:value-type="float" office:value="111455.04000000001" table:formula="msoxl:=SUM(C14:G14)" table:style-name="ce15">
            <text:p><text:s/>111.455,04<text:s/>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17">
            <text:p>Carosella Maria Teresa</text:p>
          </table:table-cell>
          <table:table-cell office:value-type="string" table:style-name="ce14">
            <text:p>Servizio Lavori Pubblici e mobilità</text:p>
          </table:table-cell>
          <table:table-cell office:value-type="float" office:value="43310.93" table:style-name="ce3">
            <text:p>43.310,93</text:p>
          </table:table-cell>
          <table:table-cell office:value-type="float" office:value="44286.92" table:style-name="ce3">
            <text:p>44.286,92</text:p>
          </table:table-cell>
          <table:table-cell office:value-type="float" office:value="20170.64" table:style-name="ce3">
            <text:p>20.170,64</text:p>
          </table:table-cell>
          <table:table-cell office:value-type="float" office:value="617.89" table:style-name="ce3">
            <text:p>617,89</text:p>
          </table:table-cell>
          <table:table-cell office:value-type="float" office:value="1012.97" table:formula="msoxl:=320.97+692" table:style-name="ce15">
            <text:p><text:s/>1.012,97<text:s/></text:p>
          </table:table-cell>
          <table:table-cell office:value-type="float" office:value="109399.35" table:formula="msoxl:=SUM(C15:G15)" table:style-name="ce15">
            <text:p><text:s/>109.399,35<text:s/></text:p>
          </table:table-cell>
          <table:table-cell table:style-name="ce19"/>
          <table:table-cell table:number-columns-repeated="16375"/>
        </table:table-row>
        <table:table-row table:style-name="ro2">
          <table:table-cell office:value-type="string" table:style-name="ce17">
            <text:p>Ducceschi Giovanni</text:p>
          </table:table-cell>
          <table:table-cell office:value-type="string" table:style-name="ce14">
            <text:p>Servizio Organi Istituzionali e sevizi di supporto</text:p>
          </table:table-cell>
          <table:table-cell office:value-type="float" office:value="43310.93" table:style-name="ce3">
            <text:p>43.310,93</text:p>
          </table:table-cell>
          <table:table-cell office:value-type="float" office:value="38714.160000000003" table:style-name="ce3">
            <text:p>38.714,16</text:p>
          </table:table-cell>
          <table:table-cell office:value-type="float" office:value="14004.75" table:style-name="ce3">
            <text:p>14.004,75</text:p>
          </table:table-cell>
          <table:table-cell office:value-type="float" office:value="617.89" table:style-name="ce3">
            <text:p>617,89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96647.73" table:formula="msoxl:=SUM(C16:G16)" table:style-name="ce15">
            <text:p><text:s/>96.647,73<text:s/></text:p>
          </table:table-cell>
          <table:table-cell table:style-name="ce20"/>
          <table:table-cell table:number-columns-repeated="16375"/>
        </table:table-row>
        <table:table-row table:style-name="ro5">
          <table:table-cell office:value-type="string" table:style-name="ce17">
            <text:p>Fedeli Simonetta</text:p>
          </table:table-cell>
          <table:table-cell office:value-type="string" table:style-name="ce14">
            <text:p>Segretario e Direttore Generale</text:p>
          </table:table-cell>
          <table:table-cell office:value-type="float" office:value="30317.650999999998" table:style-name="ce21">
            <text:p>30.317,65</text:p>
          </table:table-cell>
          <table:table-cell office:value-type="float" office:value="47053.37" table:style-name="ce21">
            <text:p>47.053,37</text:p>
          </table:table-cell>
          <table:table-cell office:value-type="float" office:value="16396.939999999999" table:style-name="ce3">
            <text:p>16.396,94</text:p>
          </table:table-cell>
          <table:table-cell office:value-type="float" office:value="59901.027999999998" table:style-name="ce21">
            <text:p>59.901,03</text:p>
          </table:table-cell>
          <table:table-cell office:value-type="float" office:value="25030" table:formula="msoxl:=8031+4209+1990+10800" table:style-name="ce15">
            <text:p><text:s/>25.030,00<text:s/></text:p>
          </table:table-cell>
          <table:table-cell office:value-type="float" office:value="178698.989" table:formula="msoxl:=SUM(C17:G17)" table:style-name="ce15">
            <text:p><text:s/>178.698,99<text:s/></text:p>
          </table:table-cell>
          <table:table-cell office:value-type="string" table:style-name="ce16">
            <text:p>Tutte le voci che compongono la retribuzione sono calcolate al 70% in quanto è a carico della Provincia di Prato il restante 30%; solo l'Indennità per l'incarico di Direttore Generale è indicata al 100%, in quanto interamente a carico del Comune di Prato, e gli altri emolumenti a carico della finanza pubblica.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7">
            <text:p>Foti Filippo</text:p>
          </table:table-cell>
          <table:table-cell office:value-type="string" table:style-name="ce14">
            <text:p>Servizio Sociale e immigrazion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853.67" table:style-name="ce3">
            <text:p>12.853,67</text:p>
          </table:table-cell>
          <table:table-cell office:value-type="float" office:value="0" table:style-name="ce3">
            <text:p>0,00</text:p>
          </table:table-cell>
          <table:table-cell table:style-name="ce15"/>
          <table:table-cell office:value-type="float" office:value="12853.67" table:formula="msoxl:=SUM(C18:G18)" table:style-name="ce15">
            <text:p><text:s/>12.853,67<text:s/></text:p>
          </table:table-cell>
          <table:table-cell office:value-type="string" table:style-name="ce16">
            <text:p>Cessato il 30/09/2019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Lotti Rosanna</text:p>
          </table:table-cell>
          <table:table-cell office:value-type="string" table:style-name="ce14">
            <text:p>Servizio servizi demografici</text:p>
          </table:table-cell>
          <table:table-cell office:value-type="float" office:value="43310.93" table:style-name="ce3">
            <text:p>43.310,93</text:p>
          </table:table-cell>
          <table:table-cell office:value-type="float" office:value="34564.660000000003" table:style-name="ce3">
            <text:p>34.564,66</text:p>
          </table:table-cell>
          <table:table-cell office:value-type="float" office:value="4653.6899999999996" table:style-name="ce22">
            <text:p>4.653,69</text:p>
          </table:table-cell>
          <table:table-cell office:value-type="float" office:value="1872.91" table:style-name="ce3">
            <text:p>1.872,91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84402.19" table:formula="msoxl:=SUM(C19:G19)" table:style-name="ce15">
            <text:p><text:s/>84.402,19<text:s/></text:p>
          </table:table-cell>
          <table:table-cell table:style-name="ce20"/>
          <table:table-cell table:number-columns-repeated="16375"/>
        </table:table-row>
        <table:table-row table:style-name="ro7">
          <table:table-cell office:value-type="string" table:style-name="ce17">
            <text:p>Maccioni Marco</text:p>
          </table:table-cell>
          <table:table-cell office:value-type="string" table:style-name="ce14">
            <text:p>Corpo di polizia municipale</text:p>
          </table:table-cell>
          <table:table-cell office:value-type="float" office:value="43310.84" table:style-name="ce22">
            <text:p>43.310,84</text:p>
          </table:table-cell>
          <table:table-cell office:value-type="float" office:value="44999.25" table:style-name="ce21">
            <text:p>44.999,25</text:p>
          </table:table-cell>
          <table:table-cell office:value-type="float" office:value="5523.62" table:style-name="ce7">
            <text:p>5.523,62</text:p>
          </table:table-cell>
          <table:table-cell office:value-type="float" office:value="617.83000000000004" table:style-name="ce22">
            <text:p>617,83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94451.54" table:formula="msoxl:=SUM(C20:G20)" table:style-name="ce15">
            <text:p><text:s/>94.451,54<text:s/></text:p>
          </table:table-cell>
          <table:table-cell office:value-type="string" table:style-name="ce16">
            <text:p>Comando in entrata dal 16/09/2019 al 30/09/2020 - Dirigente assunto dal Comune di Prato dal 1/10/2020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Martuscelli Emilio</text:p>
          </table:table-cell>
          <table:table-cell office:value-type="string" table:style-name="ce14">
            <text:p>Servizio avvocatur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097.12" table:style-name="ce7">
            <text:p>18.097,12</text:p>
          </table:table-cell>
          <table:table-cell office:value-type="float" office:value="0" table:style-name="ce3">
            <text:p>0,00</text:p>
          </table:table-cell>
          <table:table-cell table:style-name="ce15"/>
          <table:table-cell office:value-type="float" office:value="18097.12" table:formula="msoxl:=SUM(C21:G21)" table:style-name="ce15">
            <text:p><text:s/>18.097,12<text:s/></text:p>
          </table:table-cell>
          <table:table-cell office:value-type="string" table:style-name="ce16">
            <text:p>Cessato il 30/09/2019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Nutini Massimo</text:p>
          </table:table-cell>
          <table:table-cell office:value-type="string" table:style-name="ce14">
            <text:p>Servizio Pubblica istruzione<text:s/></text:p>
          </table:table-cell>
          <table:table-cell office:value-type="float" office:value="36090.92" table:style-name="ce7">
            <text:p>36.090,92</text:p>
          </table:table-cell>
          <table:table-cell office:value-type="float" office:value="37498.44" table:style-name="ce7">
            <text:p>37.498,44</text:p>
          </table:table-cell>
          <table:table-cell office:value-type="float" office:value="0" table:style-name="ce7">
            <text:p>0,00</text:p>
          </table:table-cell>
          <table:table-cell office:value-type="float" office:value="555.48" table:formula="msoxl:=514.88+40.6" table:style-name="ce3">
            <text:p>555,48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74144.84" table:formula="msoxl:=SUM(C22:G22)" table:style-name="ce15">
            <text:p><text:s/>74.144,84<text:s/></text:p>
          </table:table-cell>
          <table:table-cell office:value-type="string" table:style-name="ce20">
            <text:p>Cessato il 31/10/2020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Pacini Valentina</text:p>
          </table:table-cell>
          <table:table-cell office:value-type="string" table:style-name="ce14">
            <text:p>Servizio Patrimonio</text:p>
          </table:table-cell>
          <table:table-cell office:value-type="float" office:value="10834.58" table:style-name="ce7">
            <text:p>10.834,58</text:p>
          </table:table-cell>
          <table:table-cell office:value-type="float" office:value="8540.4500000000007" table:style-name="ce7">
            <text:p>8.540,45</text:p>
          </table:table-cell>
          <table:table-cell office:value-type="float" office:value="32945.21" table:style-name="ce7">
            <text:p>32.945,21</text:p>
          </table:table-cell>
          <table:table-cell office:value-type="float" office:value="154.57" table:style-name="ce3">
            <text:p>154,57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52474.81" table:formula="msoxl:=SUM(C23:G23)" table:style-name="ce15">
            <text:p><text:s/>52.474,81<text:s/></text:p>
          </table:table-cell>
          <table:table-cell office:value-type="string" table:style-name="ce16">
            <text:p>Dirigente dal 1/10/2020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Palmieri Donatella</text:p>
          </table:table-cell>
          <table:table-cell office:value-type="string" table:style-name="ce14">
            <text:p>Servizio Risorse Umane e Finanziarie</text:p>
          </table:table-cell>
          <table:table-cell office:value-type="float" office:value="43310.93" table:style-name="ce7">
            <text:p>43.310,93</text:p>
          </table:table-cell>
          <table:table-cell office:value-type="float" office:value="45000.02" table:style-name="ce7">
            <text:p>45.000,02</text:p>
          </table:table-cell>
          <table:table-cell office:value-type="float" office:value="12657.57" table:style-name="ce7">
            <text:p>12.657,57</text:p>
          </table:table-cell>
          <table:table-cell office:value-type="float" office:value="634.18999999999994" table:formula="msoxl:=617.89+16.3" table:style-name="ce3">
            <text:p>634,19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101602.70999999999" table:formula="msoxl:=SUM(C24:G24)" table:style-name="ce15">
            <text:p><text:s/>101.602,71<text:s/></text:p>
          </table:table-cell>
          <table:table-cell table:style-name="ce20"/>
          <table:table-cell table:number-columns-repeated="16375"/>
        </table:table-row>
        <table:table-row table:style-name="ro2">
          <table:table-cell office:value-type="string" table:style-name="ce17">
            <text:p>Pasquinelli Andrea</text:p>
          </table:table-cell>
          <table:table-cell office:value-type="string" table:style-name="ce14">
            <text:p>Corpo di polizia municipal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919.8" table:style-name="ce7">
            <text:p>19.919,80</text:p>
          </table:table-cell>
          <table:table-cell office:value-type="float" office:value="0" table:style-name="ce3">
            <text:p>0,00</text:p>
          </table:table-cell>
          <table:table-cell table:style-name="ce15"/>
          <table:table-cell office:value-type="float" office:value="19919.8" table:formula="msoxl:=SUM(C25:G25)" table:style-name="ce15">
            <text:p><text:s/>19.919,80<text:s/></text:p>
          </table:table-cell>
          <table:table-cell office:value-type="string" table:style-name="ce16">
            <text:p>Cessato il 15/09/2019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Pecorario Riccardo</text:p>
          </table:table-cell>
          <table:table-cell office:value-type="string" table:style-name="ce14">
            <text:p>Servizio governo del territorio</text:p>
          </table:table-cell>
          <table:table-cell office:value-type="float" office:value="43310.93" table:style-name="ce7">
            <text:p>43.310,93</text:p>
          </table:table-cell>
          <table:table-cell office:value-type="float" office:value="45000.02" table:style-name="ce7">
            <text:p>45.000,02</text:p>
          </table:table-cell>
          <table:table-cell office:value-type="float" office:value="0" table:style-name="ce7">
            <text:p>0,00</text:p>
          </table:table-cell>
          <table:table-cell office:value-type="float" office:value="1508.04" table:formula="msoxl:=1294.54+213.5" table:style-name="ce3">
            <text:p>1.508,04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89818.989999999991" table:formula="msoxl:=SUM(C26:G26)" table:style-name="ce15">
            <text:p><text:s/>89.818,99<text:s/></text:p>
          </table:table-cell>
          <table:table-cell table:style-name="ce20"/>
          <table:table-cell table:number-columns-repeated="16375"/>
        </table:table-row>
        <table:table-row table:style-name="ro2">
          <table:table-cell office:value-type="string" table:style-name="ce17">
            <text:p>Pinzani Paola</text:p>
          </table:table-cell>
          <table:table-cell office:value-type="string" table:style-name="ce14">
            <text:p>Servizio Pubblica istruzione<text:s/></text:p>
          </table:table-cell>
          <table:table-cell office:value-type="float" office:value="7220.01" table:style-name="ce7">
            <text:p>7.220,01</text:p>
          </table:table-cell>
          <table:table-cell office:value-type="float" office:value="7501.58" table:style-name="ce7">
            <text:p>7.501,58</text:p>
          </table:table-cell>
          <table:table-cell office:value-type="float" office:value="11920.5" table:style-name="ce7">
            <text:p>11.920,50</text:p>
          </table:table-cell>
          <table:table-cell office:value-type="float" office:value="103.01" table:style-name="ce3">
            <text:p>103,01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26745.1" table:formula="msoxl:=SUM(C27:G27)" table:style-name="ce15">
            <text:p><text:s/>26.745,10<text:s/></text:p>
          </table:table-cell>
          <table:table-cell office:value-type="string" table:style-name="ce16">
            <text:p>Dirigente dal 1/11/2020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Poli Luca</text:p>
          </table:table-cell>
          <table:table-cell office:value-type="string" table:style-name="ce14">
            <text:p>Servizio gare, provveditorato e contratti</text:p>
          </table:table-cell>
          <table:table-cell office:value-type="float" office:value="43310.93" table:style-name="ce7">
            <text:p>43.310,93</text:p>
          </table:table-cell>
          <table:table-cell office:value-type="float" office:value="34140.21" table:style-name="ce7">
            <text:p>34.140,21</text:p>
          </table:table-cell>
          <table:table-cell office:value-type="float" office:value="4923.38" table:style-name="ce7">
            <text:p>4.923,38</text:p>
          </table:table-cell>
          <table:table-cell office:value-type="float" office:value="868.4" table:style-name="ce3">
            <text:p>868,40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83242.92" table:formula="msoxl:=SUM(C28:G28)" table:style-name="ce15">
            <text:p><text:s/>83.242,92<text:s/>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17">
            <text:p>Quattrone Emilia</text:p>
          </table:table-cell>
          <table:table-cell office:value-type="string" table:style-name="ce14">
            <text:p>Servizio prevenzione e sicurezz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442.75" table:style-name="ce7">
            <text:p>19.442,75</text:p>
          </table:table-cell>
          <table:table-cell office:value-type="float" office:value="0" table:style-name="ce3">
            <text:p>0,00</text:p>
          </table:table-cell>
          <table:table-cell table:style-name="ce15"/>
          <table:table-cell office:value-type="float" office:value="19442.75" table:formula="msoxl:=SUM(C29:G29)" table:style-name="ce15">
            <text:p><text:s/>19.442,75<text:s/></text:p>
          </table:table-cell>
          <table:table-cell office:value-type="string" table:style-name="ce24">
            <text:p>Cessato il 30/06/2019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Rocchi Rossano</text:p>
          </table:table-cell>
          <table:table-cell office:value-type="string" table:style-name="ce14">
            <text:p>Servizio mobilità e infrastruttur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22.67" table:style-name="ce7">
            <text:p>3.622,67</text:p>
          </table:table-cell>
          <table:table-cell office:value-type="float" office:value="0" table:style-name="ce3">
            <text:p>0,00</text:p>
          </table:table-cell>
          <table:table-cell table:style-name="ce15"/>
          <table:table-cell office:value-type="float" office:value="3622.67" table:formula="msoxl:=SUM(C30:G30)" table:style-name="ce15">
            <text:p><text:s/>3.622,67<text:s/></text:p>
          </table:table-cell>
          <table:table-cell office:value-type="string" table:style-name="ce24">
            <text:p>Cessato il 31/10/2019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Sardi Valentina</text:p>
          </table:table-cell>
          <table:table-cell office:value-type="string" table:style-name="ce14">
            <text:p>Servizio Sociale e immigrazione</text:p>
          </table:table-cell>
          <table:table-cell office:value-type="float" office:value="43310.93" table:style-name="ce7">
            <text:p>43.310,93</text:p>
          </table:table-cell>
          <table:table-cell office:value-type="float" office:value="37049.379999999997" table:style-name="ce7">
            <text:p>37.049,38</text:p>
          </table:table-cell>
          <table:table-cell office:value-type="float" office:value="25827.119999999999" table:style-name="ce3">
            <text:p>25.827,12</text:p>
          </table:table-cell>
          <table:table-cell office:value-type="float" office:value="3141.05" table:style-name="ce3">
            <text:p>3.141,05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109328.48" table:formula="msoxl:=SUM(C31:G31)" table:style-name="ce15">
            <text:p><text:s/>109.328,48<text:s/></text:p>
          </table:table-cell>
          <table:table-cell table:style-name="ce24"/>
          <table:table-cell table:number-columns-repeated="16375"/>
        </table:table-row>
        <table:table-row table:style-name="ro7">
          <table:table-cell office:value-type="string" table:style-name="ce17">
            <text:p>Tocco Rosanna</text:p>
          </table:table-cell>
          <table:table-cell office:value-type="string" table:style-name="ce14">
            <text:p>Servizio cultura turismo e promozione del territorio<text:s/></text:p>
          </table:table-cell>
          <table:table-cell office:value-type="float" office:value="43310.93" table:style-name="ce3">
            <text:p>43.310,93</text:p>
          </table:table-cell>
          <table:table-cell office:value-type="float" office:value="42628.82" table:style-name="ce3">
            <text:p>42.628,82</text:p>
          </table:table-cell>
          <table:table-cell office:value-type="float" office:value="260113.91" table:formula="msoxl:=SUM(E12:E31)" table:style-name="ce3">
            <text:p>260.113,91</text:p>
          </table:table-cell>
          <table:table-cell office:value-type="float" office:value="758.81" table:style-name="ce3">
            <text:p>758,81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346812.47000000003" table:formula="msoxl:=SUM(C32:G32)" table:style-name="ce15">
            <text:p><text:s/>346.812,47<text:s/>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25"/>
          <table:table-cell table:style-name="ce26"/>
          <table:table-cell office:value-type="float" office:value="553654.16099999996" table:formula="msoxl:=SUM(C12:C32)" table:style-name="ce3">
            <text:p>553.654,16</text:p>
          </table:table-cell>
          <table:table-cell office:value-type="float" office:value="539696.9" table:formula="msoxl:=SUM(D12:D32)" table:style-name="ce3">
            <text:p>539.696,90</text:p>
          </table:table-cell>
          <table:table-cell table:style-name="ce27"/>
          <table:table-cell office:value-type="float" office:value="74922.107999999993" table:formula="msoxl:=SUM(F12:F32)" table:style-name="ce3">
            <text:p>74.922,11</text:p>
          </table:table-cell>
          <table:table-cell office:value-type="float" office:value="27242.97" table:formula="msoxl:=SUM(G12:G32)" table:style-name="ce3">
            <text:p>27.242,97</text:p>
          </table:table-cell>
          <table:table-cell office:value-type="float" office:value="1715743.959" table:formula="msoxl:=SUM(H12:H32)" table:style-name="ce3">
            <text:p>1.715.743,96</text:p>
          </table:table-cell>
          <table:table-cell table:style-name="ce28"/>
          <table:table-cell table:number-columns-repeated="16375"/>
        </table:table-row>
        <table:table-row table:style-name="ro2">
          <table:table-cell table:style-name="ce29"/>
          <table:table-cell table:style-name="ce26"/>
          <table:table-cell table:number-columns-repeated="2" table:style-name="ce27"/>
          <table:table-cell table:style-name="ce3"/>
          <table:table-cell table:number-columns-repeated="3" table:style-name="ce27"/>
          <table:table-cell table:style-name="ce29"/>
          <table:table-cell table:number-columns-repeated="16375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118110236220472in" fo:margin-left="0in" fo:margin-right="0in" style:print-orientation="landscape" style:print-page-order="ttb" style:first-page-number="continue" style:scale-to="73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05</meta:initial-creator>
    <dc:creator>Carla Pretto</dc:creator>
    <meta:creation-date>2017-03-08T11:56:25Z</meta:creation-date>
    <dc:date>2021-03-23T08:58:54Z</dc:date>
    <meta:print-date>2020-04-15T08:12:44Z</meta:print-date>
  </office:meta>
</office:document-meta>
</file>